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Schansdijk / Koekoeksedijk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 december 2025 met registratienummer 0652972668 voor het plaatsen van tijdelijke werken aan de Schansdijk/ Koekoeksedijk te Zevenbergen nabij vaarweg De Roode Vaart in boezemkades DWK00878 en DWK00879 en langs A-watergang en vaarweg OVK99980 ten behoeve van de bouw brug Roode Vaar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4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963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63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63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Schansdijk / Koekoeksedijk te Zevenbergen.</meta:user-defined>
    <meta:user-defined meta:name="DCTERMS.W3CDTF/DCTERMS.available">2025-12-04</meta:user-defined>
    <meta:user-defined meta:name="DCTERMS.W3CDTF/OVERHEIDop.jaargang">2025</meta:user-defined>
    <meta:user-defined meta:name="OVERHEIDop.publicationIssue">29637</meta:user-defined>
    <meta:user-defined meta:name="OVERHEIDop.WsbID/DC.identifier">wsb-2025-29637</meta:user-defined>
    <meta:user-defined meta:name="OVERHEIDop.versieInformatie"/>
  </office:meta>
</office:document-meta>
</file>