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ahliastraat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december 2025 met registratienummer 0652972669 voor het dempen van een B-watergang OWL06853 en gedeeltelijk verbreden en verdiepen van B-watergangen OWL06828 en OWL06852 aan de Dahliastraat te Drimmelen ten behoeve van het beter kunnen bewerken van de perc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6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Dahliastraat te Drimmel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34</meta:user-defined>
    <meta:user-defined meta:name="OVERHEIDop.WsbID/DC.identifier">wsb-2025-29634</meta:user-defined>
    <meta:user-defined meta:name="OVERHEIDop.versieInformatie"/>
  </office:meta>
</office:document-meta>
</file>