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afrastering binnen beperkingengebied van nieuw aangelegde waterloop (slenk) WL01166, nabij de Hertmerweg te Ze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afrastering binnen het beperkingengebied van de nieuw aangelegde waterloop (slenk) WL01166, gelegen op de percelen kadastraal bekend als gemeente Borne, sectie A, nummers 212 en 213, nabij de Hertmerweg te Zenderen.</text:p>
            <text:p text:style-name="common-al">De omgevingsvergunning is geregistreerd onder het volgende nummer: 79632</text:p>
            <text:p text:style-name="common-al">De omgevingsvergunning is op 2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6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plaatsen afrastering binnen beperkingengebied van nieuw aangelegde waterloop (slenk) WL01166, nabij de Hertmerweg te Zenderen</meta:user-defined>
    <meta:user-defined meta:name="DCTERMS.W3CDTF/DCTERMS.available">2025-12-04</meta:user-defined>
    <meta:user-defined meta:name="DCTERMS.W3CDTF/OVERHEIDop.jaargang">2025</meta:user-defined>
    <meta:user-defined meta:name="OVERHEIDop.publicationIssue">29633</meta:user-defined>
    <meta:user-defined meta:name="OVERHEIDop.WsbID/DC.identifier">wsb-2025-29633</meta:user-defined>
    <meta:user-defined meta:name="OVERHEIDop.versieInformatie"/>
  </office:meta>
</office:document-meta>
</file>