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voor de bouwweg voor De Kapelse Gaard 2, te Lopikerkapel met code HDSR5790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voor de bouwweg voor  de ontwikkeling van De Kapelse Gaard, tegenover Radiolaan 1 in Lopikerkapel in de gemeente Lopik. Deze aanvraag is ontvangen op 31 januari 2025 en geregistreerd onder zaak 57900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0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309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voor de bouwweg voor De Kapelse Gaard 2, te Lopikerkapel met code HDSR579000</meta:user-defined>
    <meta:user-defined meta:name="DCTERMS.W3CDTF/DCTERMS.available">2025-02-10</meta:user-defined>
    <meta:user-defined meta:name="DCTERMS.W3CDTF/OVERHEIDop.jaargang">2025</meta:user-defined>
    <meta:user-defined meta:name="OVERHEIDop.publicationIssue">2963</meta:user-defined>
    <meta:user-defined meta:name="OVERHEIDop.WsbID/DC.identifier">wsb-2025-2963</meta:user-defined>
    <meta:user-defined meta:name="OVERHEIDop.versieInformatie"/>
  </office:meta>
</office:document-meta>
</file>