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rote Heistraat 22c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december 2025 met registratienummer 0652972544 voor het gedeeltelijk dempen van B-watergang OWL34732 en geheel dempen van B-watergang OWL34745 aan de Grote Heistraat 22c te Wernhout en het aanbrengen van verharding bij B-watergangen ten behoeve van uitbreiding containervel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Grote Heistraat 22c te Wernhout.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25</meta:user-defined>
    <meta:user-defined meta:name="OVERHEIDop.WsbID/DC.identifier">wsb-2025-29625</meta:user-defined>
    <meta:user-defined meta:name="OVERHEIDop.versieInformatie"/>
  </office:meta>
</office:document-meta>
</file>