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agstraat 17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december 2025 met registratienummer 0652972542 voor het aanleggen van een laagspanningsaansluiting aan Laagstraat 17 te Dongen kruisend met A-watergang OVK10331 door middel van een open ontgraving ten behoeve van een huis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6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agstraat 17 te Dong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23</meta:user-defined>
    <meta:user-defined meta:name="OVERHEIDop.WsbID/DC.identifier">wsb-2025-29623</meta:user-defined>
    <meta:user-defined meta:name="OVERHEIDop.versieInformatie"/>
  </office:meta>
</office:document-meta>
</file>