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arakkerstraa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november 2025 met registratienummer 0652971926 voor het aanleggen van een dam met duiker ter hoogte van de Laarakkerstraat te Zundert in B-watergang OWL37268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Laarakkerstraat te Zundert.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19</meta:user-defined>
    <meta:user-defined meta:name="OVERHEIDop.WsbID/DC.identifier">wsb-2025-29619</meta:user-defined>
    <meta:user-defined meta:name="OVERHEIDop.versieInformatie"/>
  </office:meta>
</office:document-meta>
</file>