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olseweg (oostzijde), perceel 220 te Waspik.</text:p>
      <text:section text:name="zakelijke-mededeling_id1-3-2" text:style-name="zakelijke-mededeling">
        <text:section text:name="zakelijke-mededeling-tekst_id1-3-2-1" text:style-name="zakelijke-mededeling-tekst">
          <text:section text:name="tekst_id1-3-2-1-1" text:style-name="tekst">
            <text:p text:style-name="common-al">Besluitnummer 961238 ingevolge de Waterschapsverordening waterschap Brabantse Delta 2024 bekend gemaakt op 2 december 2025 voor het dempen van een b-water OWL00228 in peilgebied, en ter compensatie verbreden, hebben en onderhouden van een b-water OWL00229, ter hoogte van Poolseweg (oostzijde), perceel 220 te Waspi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oolseweg (oostzijde), perceel 220 te Waspik.</meta:user-defined>
    <meta:user-defined meta:name="DCTERMS.W3CDTF/DCTERMS.available">2025-12-04</meta:user-defined>
    <meta:user-defined meta:name="DCTERMS.W3CDTF/OVERHEIDop.jaargang">2025</meta:user-defined>
    <meta:user-defined meta:name="OVERHEIDop.externeBijlage">0652934630-A|exb-2025-44409</meta:user-defined>
    <meta:user-defined meta:name="OVERHEIDop.externeBijlage">0652934630-B|exb-2025-44410</meta:user-defined>
    <meta:user-defined meta:name="OVERHEIDop.externeBijlage">0652934630-C|exb-2025-44411</meta:user-defined>
    <meta:user-defined meta:name="OVERHEIDop.externeBijlage">Besluit 961238 |exb-2025-44412</meta:user-defined>
    <meta:user-defined meta:name="OVERHEIDop.publicationIssue">29618</meta:user-defined>
    <meta:user-defined meta:name="OVERHEIDop.WsbID/DC.identifier">wsb-2025-29618</meta:user-defined>
    <meta:user-defined meta:name="OVERHEIDop.versieInformatie"/>
  </office:meta>
</office:document-meta>
</file>