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. in beschermingszone A van de prim, waterkering ten behoeve van tijdelijke huisvesting in het Marinapark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12-2025
				</text:p>
            <text:p text:style-name="common-al">
            <text:span text:style-name="nadrukvet"> Zaaknummer: </text:span> 2025091614552
				</text:p>
            <text:p text:style-name="common-al">
            <text:span text:style-name="nadrukvet"> Besluitkenmerk: </text:span> 999900000954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6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614552</meta:user-defined>
    <meta:user-defined meta:name="DCTERMS.abstract">het aanbrengen van verhard opp. in beschermingszone A van de prim, waterkering ten behoeve van tijdelijke huisvesting in het Marinapark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 opp. in beschermingszone A van de prim, waterkering ten behoeve van tijdelijke huisvesting in het Marinapark in Volen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17</meta:user-defined>
    <meta:user-defined meta:name="OVERHEIDop.WsbID/DC.identifier">wsb-2025-29617</meta:user-defined>
    <meta:user-defined meta:name="OVERHEIDop.versieInformatie"/>
  </office:meta>
</office:document-meta>
</file>