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landbouwgrond ten zuiden van Vorden aan de Hamminkweg</text:p>
      <text:section text:name="zakelijke-mededeling_id1-3-2" text:style-name="zakelijke-mededeling">
        <text:section text:name="zakelijke-mededeling-tekst_id1-3-2-1" text:style-name="zakelijke-mededeling-tekst">
          <text:section text:name="tekst_id1-3-2-1-1" text:style-name="tekst">
            <text:p text:style-name="common-al">Zaaknummer: 318960</text:p>
            <text:p text:style-name="common-al">Datum bekendmaking: 8 december 2025</text:p>
            <text:p text:style-name="common-al">
            <text:span text:style-name="nadrukvet">Objectinformatie te verpachten perceel</text:span>
          </text:p>
            <text:p text:style-name="common-al">Kadastraal bekend: </text:p>
            <text:p text:style-name="common-al">Gemeente Hengelo sectie N nummer 57</text:p>
            <text:p text:style-name="common-al">Gemeente Hengelo sectie N nummer 58</text:p>
            <text:p text:style-name="common-al">Gemeente Vorden, sectie N, nummer 462</text:p>
            <text:p text:style-name="common-al">Totale oppervlakte: 5.91.50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29 december 2025, 17.00 uur.</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6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landbouwgrond ten zuiden van Vorden aan de Hamminkweg</meta:user-defined>
    <meta:user-defined meta:name="DCTERMS.W3CDTF/DCTERMS.available">2025-12-08</meta:user-defined>
    <meta:user-defined meta:name="DCTERMS.W3CDTF/OVERHEIDop.jaargang">2025</meta:user-defined>
    <meta:user-defined meta:name="OVERHEIDop.externeBijlage">Inschrijfbrochure|exb-2025-44392</meta:user-defined>
    <meta:user-defined meta:name="OVERHEIDop.externeBijlage">Inschrijfformulier|exb-2025-44393</meta:user-defined>
    <meta:user-defined meta:name="OVERHEIDop.externeBijlage">Concept liberale pachtovereenkomst|exb-2025-44394</meta:user-defined>
    <meta:user-defined meta:name="OVERHEIDop.externeBijlage">Algemene pachtvoorwaarden|exb-2025-44395</meta:user-defined>
    <meta:user-defined meta:name="OVERHEIDop.publicationIssue">29614</meta:user-defined>
    <meta:user-defined meta:name="OVERHEIDop.WsbID/DC.identifier">wsb-2025-29614</meta:user-defined>
    <meta:user-defined meta:name="OVERHEIDop.versieInformatie"/>
  </office:meta>
</office:document-meta>
</file>