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aanleg nieuwe MS-kabel in en rondom Ellewoutsdijk en plaatsen nieuw distributiestation nabij Hellewoudstraat 9 in Ellewou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 december 2025</text:p>
            <text:p text:style-name="common-al"/>
            <text:p text:style-name="common-al">Waterschap Scheldestromen heeft een omgevingsvergunning verleend voor een water gerelateerde activiteit. Het waterschap geeft hiermee toestemming voor het aanleggen van een nieuwe MS-kabel in en rondom Ellewoutsdijk en het plaatsen van een nieuw distributiestation ten hoogte van Hellewoudstraat 9, in Ellewoutsdijk. De vergunning is geregistreerd onder zaaknummer VTH20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60</meta:user-defined>
    <dc:language>nl</dc:language>
    <meta:user-defined meta:name="OVERHEIDop.locatietype/OVERHEIDop.gebiedsmarkering">Vlak</meta:user-defined>
    <meta:user-defined meta:name="DC.title">Wijzigingsbesluit aanleg nieuwe MS-kabel in en rondom Ellewoutsdijk en plaatsen nieuw distributiestation nabij Hellewoudstraat 9 in Ellewoutsdijk</meta:user-defined>
    <meta:user-defined meta:name="DCTERMS.W3CDTF/DCTERMS.available">2025-12-04</meta:user-defined>
    <meta:user-defined meta:name="DCTERMS.W3CDTF/OVERHEIDop.jaargang">2025</meta:user-defined>
    <meta:user-defined meta:name="OVERHEIDop.publicationIssue">29613</meta:user-defined>
    <meta:user-defined meta:name="OVERHEIDop.WsbID/DC.identifier">wsb-2025-29613</meta:user-defined>
    <meta:user-defined meta:name="OVERHEIDop.versieInformatie"/>
  </office:meta>
</office:document-meta>
</file>