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716 voor diverse werkzaamheden aan de Steinsedijk 3 te Haastrech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750 m² belangrijk oppervlaktewater aan de Steinsedijk 3 Haastrecht; </text:p>
            <text:p text:style-name="common-al">b. Het dempen van 2945 m² overig oppervlaktewater aan de Steinsedijk 3 Haastrecht; </text:p>
            <text:p text:style-name="common-al">c. Het graven van 4695 m² belangrijk en overig oppervlaktewater aan de Steinsedijk 3 te Haastrecht.</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6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3716 voor diverse werkzaamheden aan de Steinsedijk 3 te Haastrecht</meta:user-defined>
    <meta:user-defined meta:name="OVERHEIDop.datumEindeReactietermijn">2026-01-14</meta:user-defined>
    <meta:user-defined meta:name="OVERHEIDop.TilID/OVERHEIDop.terinzageleggingOP">til-2025-41667</meta:user-defined>
    <meta:user-defined meta:name="DCTERMS.W3CDTF/DCTERMS.available">2025-12-04</meta:user-defined>
    <meta:user-defined meta:name="DCTERMS.W3CDTF/OVERHEIDop.jaargang">2025</meta:user-defined>
    <meta:user-defined meta:name="OVERHEIDop.publicationIssue">29607</meta:user-defined>
    <meta:user-defined meta:name="OVERHEIDop.WsbID/DC.identifier">wsb-2025-29607</meta:user-defined>
    <meta:user-defined meta:name="OVERHEIDop.versieInformatie"/>
  </office:meta>
</office:document-meta>
</file>