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Tinneweide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het Kerstevent Belevingstheater in een oppervlaktewaterlichaam A en het hiervoor o.a. aanleggen van een drijvende steiger aan De Tinneweide te Veenendaal.</text:p>
            <text:p text:style-name="common-al">De vergunning is verzonden op 2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december 2025 tot en met 15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30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307/D205-11-26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6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307/D2025-11-2638</meta:user-defined>
    <meta:user-defined meta:name="DCTERMS.abstract">Watervergunning voor het organiseren van het Kerstevent Belevingstheater in een oppervlaktewaterlichaam A nabij De Tinneweide te Veenendaal. </meta:user-defined>
    <dc:language>nl</dc:language>
    <meta:user-defined meta:name="OVERHEIDop.locatietype/OVERHEIDop.gebiedsmarkering">Punt</meta:user-defined>
    <meta:user-defined meta:name="DC.title">Bekendmaking omgevingsvergunning voor een wateractiviteit aan de Tinneweide te Veenendaal</meta:user-defined>
    <meta:user-defined meta:name="DCTERMS.W3CDTF/DCTERMS.available">2025-12-04</meta:user-defined>
    <meta:user-defined meta:name="DCTERMS.W3CDTF/OVERHEIDop.jaargang">2025</meta:user-defined>
    <meta:user-defined meta:name="OVERHEIDop.publicationIssue">29605</meta:user-defined>
    <meta:user-defined meta:name="OVERHEIDop.WsbID/DC.identifier">wsb-2025-29605</meta:user-defined>
    <meta:user-defined meta:name="OVERHEIDop.versieInformatie"/>
  </office:meta>
</office:document-meta>
</file>