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grondwater en diverse werkzaamheden nabij Pietersweg in ‘s Gravenpolder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25 een vergunningaanvraag voor het onttrekken van grondwater ten behoeve van twee werkputten, het afdammen van de wegsloot en tijdelijk afsluiten nabij Pietersweg in ‘s Gravenpolder. De aanvraag is geregistreerd onder zaaknummer  VTH413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60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0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0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130</meta:user-defined>
    <dc:language>nl</dc:language>
    <meta:user-defined meta:name="OVERHEIDop.locatietype/OVERHEIDop.gebiedsmarkering">Vlak</meta:user-defined>
    <meta:user-defined meta:name="DC.title">Aanvraag vergunning onttrekking grondwater en diverse werkzaamheden nabij Pietersweg in ‘s Gravenpolder</meta:user-defined>
    <meta:user-defined meta:name="DCTERMS.W3CDTF/DCTERMS.available">2025-12-04</meta:user-defined>
    <meta:user-defined meta:name="DCTERMS.W3CDTF/OVERHEIDop.jaargang">2025</meta:user-defined>
    <meta:user-defined meta:name="OVERHEIDop.publicationIssue">29604</meta:user-defined>
    <meta:user-defined meta:name="OVERHEIDop.WsbID/DC.identifier">wsb-2025-29604</meta:user-defined>
    <meta:user-defined meta:name="OVERHEIDop.versieInformatie"/>
  </office:meta>
</office:document-meta>
</file>