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erde Wijzigingsbesluit Waterschapsverorde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25 november 2025 het ontwerp van het derde Wijzigingsbesluit van de Waterschapsverordening vastgesteld en maakt hierbij bekend dat het ontwerp Wijzigingsbesluit ter inzage wordt gelegd.</text:p>
            <text:p text:style-name="common-al">
            <text:span text:style-name="nadrukvet">Toelichting</text:span>
          </text:p>
            <text:p text:style-name="common-al">Het waterschap wijzigt de Waterschapsverordening. In deze wijziging is een aantal redactionele en technische wijzigingen doorgevoerd. Daarnaast worden aan de Waterschapsverordening artikelen toegevoegd over het beheren van dijkgraslanden. Het beheren van dijkgraslanden is onder voorwaarden toegestaan als dit plaatsvindt door middel van maaien of beweiden met schapen. Deze bepalingen komen overeen met de praktijk die het waterschap ook al hanteerde onder de Keur.</text:p>
            <text:p text:style-name="common-al">Het ontwerp wijzigingsbesluit ligt nu ter inzage. Dat betekent dat iedereen deze kan bekijken en een zienswijze indienen: een reactie op het voorstel.</text:p>
            <text:p text:style-name="common-al">
            <text:span text:style-name="nadrukvet">Terinzagelegging</text:span>
          </text:p>
            <text:p text:style-name="common-al">Het ontwerp van het derde Wijzigingsbesluit van de Waterschapsverordening ligt voor een periode van 6 weken ter inzage, vanaf de dag de bekendmaking.</text:p>
            <text:p text:style-name="common-al">U kunt het ontwerpbesluit raadplegen via "bekijk documenten" zoals weergegeven aan de linkerzijde van deze pagina. Het is ook mogelijk om de stukken te komen inzien op het hoofdkantoor van waterschap Hollandse Delta aan de Handelsweg 100 te Ridderkerk.</text:p>
            <text:p text:style-name="common-al">
            <text:span text:style-name="nadrukvet">Zienswijzen</text:span>
          </text:p>
            <text:p text:style-name="common-al">Gedurende de inzagetermijn kan een ieder schriftelijk of mondeling zijn zienswijze kenbaar maken. Schriftelijke zienswijzen kunnen worden gericht aan:</text:p>
            <text:p text:style-name="common-al">Waterschap Hollandse Delta </text:p>
            <text:p text:style-name="common-al">t.a.v. afdeling Juridische en Facilitaire Zaken </text:p>
            <text:p text:style-name="common-al">Postbus 4103 </text:p>
            <text:p text:style-name="common-al">2980 GC Ridderkerk</text:p>
            <text:p text:style-name="common-al">Ook is het mogelijk om uw zienswijze digitaal kenbaar te maken via een formulier op de website van het waterschap via <text:a xlink:href="https://formulieren.wshd.nl/form/zienswijze-indienen/" xlink:type="simple"><text:span text:style-name="nadrukondlijn">Formulier Zienswijze indienen</text:span></text:a></text:p>
            <text:p text:style-name="common-al">Voor het indienen van mondelinge zienswijzen kunt op werkdagen van 8:00-17:00 uur contact opnemen met het Waterschapsloket via 088- 974 3000 of info@wshd.nl.</text:p>
            <text:p text:style-name="common-al">
            <text:span text:style-name="nadrukvet">Vervolgprocedure</text:span>
          </text:p>
            <text:p text:style-name="last-al">Na afloop van de inzagetermijn worden de ingediende zienswijzen beoordeeld. De Verenigde Vergadering zal vervolgens een besluit nemen over de vaststelling van het Wijzig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5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Recht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Derde Wijzigingsbesluit Waterschapsverordening ter inzage</meta:user-defined>
    <meta:user-defined meta:name="OVERHEIDop.datumEindeReactietermijn">2026-01-16</meta:user-defined>
    <meta:user-defined meta:name="OVERHEIDop.TilID/OVERHEIDop.terinzageleggingOP">til-2025-41663</meta:user-defined>
    <meta:user-defined meta:name="DCTERMS.W3CDTF/DCTERMS.available">2025-12-05</meta:user-defined>
    <meta:user-defined meta:name="DCTERMS.W3CDTF/OVERHEIDop.jaargang">2025</meta:user-defined>
    <meta:user-defined meta:name="OVERHEIDop.publicationIssue">29597</meta:user-defined>
    <meta:user-defined meta:name="OVERHEIDop.WsbID/DC.identifier">wsb-2025-29597</meta:user-defined>
    <meta:user-defined meta:name="OVERHEIDop.versieInformatie"/>
  </office:meta>
</office:document-meta>
</file>