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4969 voor het vervangen van een schuur ter plaatse van Voorweg 97 te Hazerswoude-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schuur ter plaatse van Voorweg 97 te Hazerswoude-Dor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7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4969 voor het vervangen van een schuur ter plaatse van Voorweg 97 te Hazerswoude-Dorp.</meta:user-defined>
    <meta:user-defined meta:name="OVERHEIDop.datumEindeReactietermijn">2026-01-14</meta:user-defined>
    <meta:user-defined meta:name="OVERHEIDop.TilID/OVERHEIDop.terinzageleggingOP">til-2025-41660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593</meta:user-defined>
    <meta:user-defined meta:name="OVERHEIDop.WsbID/DC.identifier">wsb-2025-29593</meta:user-defined>
    <meta:user-defined meta:name="OVERHEIDop.versieInformatie"/>
  </office:meta>
</office:document-meta>
</file>