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ter hoogte van Nieuwstraat 6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ter hoogte van Nieuwstraat 6 te Zuilichem 
</text:p>
            <text:p text:style-name="common-al">Zaaknummer: 308773
</text:p>
            <text:p text:style-name="common-al">DSO verzoeknummer: 2025112801709
</text:p>
            <text:p text:style-name="common-al">Ontvangst aanvraag: 2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9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59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773</meta:user-defined>
    <meta:user-defined meta:name="DCTERMS.abstract">het lozen van afvloeiend hemelwater ter hoogte van Nieuwstraat 6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ter hoogte van Nieuwstraat 6 te Zuili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592</meta:user-defined>
    <meta:user-defined meta:name="OVERHEIDop.WsbID/DC.identifier">wsb-2025-29592</meta:user-defined>
    <meta:user-defined meta:name="OVERHEIDop.versieInformatie"/>
  </office:meta>
</office:document-meta>
</file>