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7910 voor het lozen van hemelwater ter hoogte van Koolhovenlaan 142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verontreinigd) hemelwater afkomstig van een bodembeschermende voorziening met een olie benzine afscheider (OBAS) en coalescentiefilter, voor de vulpunten van dieseltanks ten behoeve van noodstroomgeneratoren en laden-lossen punt voor de locatie AMS-10, Edgeconnex Netherlands B.V., Koolhovenlaan 142, 119NH te Schiphol Rijk, op de naast gelegen waterga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januar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5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7910 voor het lozen van hemelwater ter hoogte van Koolhovenlaan 142 te Schiphol-Rijk.</meta:user-defined>
    <meta:user-defined meta:name="OVERHEIDop.datumEindeReactietermijn">2026-01-14</meta:user-defined>
    <meta:user-defined meta:name="OVERHEIDop.TilID/OVERHEIDop.terinzageleggingOP">til-2025-41643</meta:user-defined>
    <meta:user-defined meta:name="DCTERMS.W3CDTF/DCTERMS.available">2025-12-04</meta:user-defined>
    <meta:user-defined meta:name="DCTERMS.W3CDTF/OVERHEIDop.jaargang">2025</meta:user-defined>
    <meta:user-defined meta:name="OVERHEIDop.publicationIssue">29582</meta:user-defined>
    <meta:user-defined meta:name="OVERHEIDop.WsbID/DC.identifier">wsb-2025-29582</meta:user-defined>
    <meta:user-defined meta:name="OVERHEIDop.versieInformatie"/>
  </office:meta>
</office:document-meta>
</file>