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200 aanleggen van pontons bij het uitvoeren van onderhoud aan de Meinesleatbrug t.h.v. Ljouwerterdyk 53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2-2025 heeft het dagelijks bestuur van Wetterskip Fryslân een aanvraag ontvangen van Zijlstra Betontechniek B.V. te Joure, voor het aanleggen van pontons bij het uitvoeren van onderhoud aan de Meinesleatbrug t.h.v. Ljouwerterdyk 53 A,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2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3200 aanleggen van pontons bij het uitvoeren van onderhoud aan de Meinesleatbrug t.h.v. Ljouwerterdyk 53 A, Akkrum</meta:user-defined>
    <meta:user-defined meta:name="DCTERMS.W3CDTF/DCTERMS.available">2025-12-04</meta:user-defined>
    <meta:user-defined meta:name="DCTERMS.W3CDTF/OVERHEIDop.jaargang">2025</meta:user-defined>
    <meta:user-defined meta:name="OVERHEIDop.publicationIssue">29572</meta:user-defined>
    <meta:user-defined meta:name="OVERHEIDop.WsbID/DC.identifier">wsb-2025-29572</meta:user-defined>
    <meta:user-defined meta:name="OVERHEIDop.versieInformatie"/>
  </office:meta>
</office:document-meta>
</file>