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0878 dempen van een watergang t.b.v. aanleg van een nieuwe inrit en bouwen van een schuur en op locatie Tsjerkebuorren 43, O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1-2025 heeft het dagelijks bestuur van Wetterskip Fryslân een aanvraag ontvangen, voor het dempen van een watergang t.b.v. aanleg van een nieuwe inrit en bouwen van een schuur op locatie Tsjerkebuorren 43, O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21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0878 dempen van een watergang t.b.v. aanleg van een nieuwe inrit en bouwen van een schuur en op locatie Tsjerkebuorren 43, Oppenhuizen</meta:user-defined>
    <meta:user-defined meta:name="DCTERMS.W3CDTF/DCTERMS.available">2025-12-04</meta:user-defined>
    <meta:user-defined meta:name="DCTERMS.W3CDTF/OVERHEIDop.jaargang">2025</meta:user-defined>
    <meta:user-defined meta:name="OVERHEIDop.publicationIssue">29571</meta:user-defined>
    <meta:user-defined meta:name="OVERHEIDop.WsbID/DC.identifier">wsb-2025-29571</meta:user-defined>
    <meta:user-defined meta:name="OVERHEIDop.versieInformatie"/>
  </office:meta>
</office:document-meta>
</file>