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7600 verbreden en plaatsen van dammen met duikers, plaatsen van een duiker en deels dempen en verbreden van watergangen t.h.v. Buitendijk 4,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2-2025 heeft het dagelijks bestuur van Wetterskip Fryslân een omgevingsvergunning wateractiviteit verleend aan Melkveebedrijf C. Reitsma te Pingjum, voor </text:p>
            <text:p text:style-name="common-al">- het verbreden, hebben en onderhouden van vijf dammen en verlengen van bijbehorende duikers;</text:p>
            <text:p text:style-name="common-al">- het plaatsen, hebben en onderhouden van drie dammen met een duiker;</text:p>
            <text:p text:style-name="common-al">- het plaatsen, hebben en onderhouden van een duiker als afvoer naar een hoofdwatergang;</text:p>
            <text:p text:style-name="common-al">- het gedeeltelijk dempen van een watergang;</text:p>
            <text:p text:style-name="common-al">- het verbreden van twee watergangen ter compensatie van de dempingen.</text:p>
            <text:p text:style-name="common-al">De werkzaamheden worden uitgevoerd ter hoogte van Buitendijk 4 bij Pingjum.</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6">
              <text:list-item text:style-override="id1-3-2-1-1-16-1">
                <text:number>•</text:number>
                <text:p text:style-name="al">uw naam en adres;    </text:p>
              </text:list-item>
              <text:list-item text:style-override="id1-3-2-1-1-16-2">
                <text:number>•</text:number>
                <text:p text:style-name="al">de dagtekening;    </text:p>
              </text:list-item>
              <text:list-item text:style-override="id1-3-2-1-1-16-3">
                <text:number>•</text:number>
                <text:p text:style-name="al">een omschrijving van het besluit waartegen het bezwaar is gericht;    </text:p>
              </text:list-item>
              <text:list-item text:style-override="id1-3-2-1-1-16-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20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07600 verbreden en plaatsen van dammen met duikers, plaatsen van een duiker en deels dempen en verbreden van watergangen t.h.v. Buitendijk 4, Pingjum</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4</meta:user-defined>
    <meta:user-defined meta:name="DCTERMS.W3CDTF/OVERHEIDop.jaargang">2025</meta:user-defined>
    <meta:user-defined meta:name="OVERHEIDop.publicationIssue">29569</meta:user-defined>
    <meta:user-defined meta:name="OVERHEIDop.WsbID/DC.identifier">wsb-2025-29569</meta:user-defined>
    <meta:user-defined meta:name="OVERHEIDop.versieInformatie"/>
  </office:meta>
</office:document-meta>
</file>