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676 aanleggen en verwijderen van dammen met duikers t.h.v. Lutje Lollum 2,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an M. Westra B.V. te Franeker, voor het aanleggen en verwijderen van dammen met duikers t.h.v. Lutje Lollum 2,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1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676 aanleggen en verwijderen van dammen met duikers t.h.v. Lutje Lollum 2, Franeker</meta:user-defined>
    <meta:user-defined meta:name="DCTERMS.W3CDTF/DCTERMS.available">2025-12-04</meta:user-defined>
    <meta:user-defined meta:name="DCTERMS.W3CDTF/OVERHEIDop.jaargang">2025</meta:user-defined>
    <meta:user-defined meta:name="OVERHEIDop.publicationIssue">29568</meta:user-defined>
    <meta:user-defined meta:name="OVERHEIDop.WsbID/DC.identifier">wsb-2025-29568</meta:user-defined>
    <meta:user-defined meta:name="OVERHEIDop.versieInformatie"/>
  </office:meta>
</office:document-meta>
</file>