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2557 dempen en graven van watergangen en aanleggen van een dam met duiker, verharding en uitstroomvoorziening t.h.v. Hendrik Algraweg,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11-2025 heeft het dagelijks bestuur van Wetterskip Fryslân een aanvraag ontvangen van TenneT TSO te Arnhem, voor het dempen en graven van watergangen en aanleggen van een dam met duiker, verharding en uitstroomvoorziening t.h.v. Hendrik Algraweg,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56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6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6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310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2557 dempen en graven van watergangen en aanleggen van een dam met duiker, verharding en uitstroomvoorziening t.h.v. Hendrik Algraweg, Leeuwarden</meta:user-defined>
    <meta:user-defined meta:name="DCTERMS.W3CDTF/DCTERMS.available">2025-12-04</meta:user-defined>
    <meta:user-defined meta:name="DCTERMS.W3CDTF/OVERHEIDop.jaargang">2025</meta:user-defined>
    <meta:user-defined meta:name="OVERHEIDop.publicationIssue">29563</meta:user-defined>
    <meta:user-defined meta:name="OVERHEIDop.WsbID/DC.identifier">wsb-2025-29563</meta:user-defined>
    <meta:user-defined meta:name="OVERHEIDop.versieInformatie"/>
  </office:meta>
</office:document-meta>
</file>