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l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besluit: 2 december 2025</text:p>
            <text:p text:style-name="common-al"/>
            <text:p text:style-name="common-al">Op 29 oktober 2025 ontving waterschap Scheldestromen een verzoek om een omgevingsvergunning wateractiviteit voor het aanbrengen van bomen en beplanting in het kader van het NNZ-project Passageule I. </text:p>
            <text:p text:style-name="common-al">De aanvraag is geregistreerd als VTH4018. Waterschap Scheldestromen maakt bekend dat het verzoek buiten behandeling wordt gelaten. De aangevraagde activiteit is niet vergunningplichtig op grond van de geldende wet- en regelgeving. U kunt geen bezwaar of beroep instellen tegen deze mededeling.</text:p>
            <text:p text:style-name="common-al">
            <text:span text:style-name="nadrukvet">Meer informatie</text:span>
          </text:p>
            <text:p text:style-name="common-al">Voor meer informatie kunt u bellen naar waterschap Scheldestromen en vragen naar één van de vergunningverleners, 088-2461000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29558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9558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9558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Waterschap/DC.creator">Waterschap Scheldestrom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Scheldestromen</meta:user-defined>
    <meta:user-defined meta:name="OVERHEID.Waterschap/OVERHEID.authority">Waterschap Scheldestro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TH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Aanvraag buiten behandeling gelaten</meta:user-defined>
    <meta:user-defined meta:name="DCTERMS.W3CDTF/DCTERMS.available">2025-12-04</meta:user-defined>
    <meta:user-defined meta:name="DCTERMS.W3CDTF/OVERHEIDop.jaargang">2025</meta:user-defined>
    <meta:user-defined meta:name="OVERHEIDop.publicationIssue">29558</meta:user-defined>
    <meta:user-defined meta:name="OVERHEIDop.WsbID/DC.identifier">wsb-2025-29558</meta:user-defined>
    <meta:user-defined meta:name="OVERHEIDop.versieInformatie"/>
  </office:meta>
</office:document-meta>
</file>