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uitbreiding bedrijventerrein De Swadde (partiële herziening) -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Dagelijks Bestuur van Wetterskip Fryslân bij besluit van 2 september 2025 heeft vastgesteld het</text:p>
            <text:p text:style-name="al"/>
            <text:p text:style-name="al">
            <text:span text:style-name="nadrukvet">peilbesluit uitbreiding</text:span>
            <text:span text:style-name="nadrukvet"> bedrijventerrein De </text:span>
            <text:span text:style-name="nadrukvet">Swadde</text:span>
            <text:span text:style-name="nadrukvet"> (partiële herziening)</text:span>
          </text:p>
            <text:p text:style-name="al"/>
            <text:p text:style-name="al">Het peilbesluit omvat een gebied dat ligt in de gemeente Achtkarspelen, in het noordoosten van Buitenpost, ten noorden en ten oosten van de Newtonstraat. Het plangebied ligt aansluitend aan de zuidoostzijde van het bestaande bedrijventerrein en wordt aan de noord- en oostzijde omsloten door het zonnepark ‘Sinnegreide’. Tijdens de terinzagelegging zijn er geen zienswijzen ingediend op dit peilbesluit waardoor het peilbesluit conform de mandaatregeling van Wetterskip Fryslân is vastgesteld door het Dagelijks Bestuur.</text:p>
            <text:p text:style-name="al"/>
            <text:p text:style-name="al">U kunt het besluit en de bijbehorende stukken vanaf de datum van deze bekendmaking gedurende zes weken inzien door de aan deze elektronische bekendmaking toegevoegde bijlage(n) te raadplegen. Kijk hiervoor onder: ‘bekijk documenten’.</text:p>
            <text:p text:style-name="al">Wanneer u de stukken analoog wilt inzien op het kantoor van Wetterskip Fryslân in Leeuwarden, dan kunt u voor het maken van een afspraak contact opnemen met dhr. IJzendoorn via telefoonnummer 058 – 292 22 22.</text:p>
            <text:p text:style-name="al"/>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 </text:p>
            <text:p text:style-name="al">U kunt bij de rechtbank ook digitaal beroep instellen via http://loket.rechtspraak.nl/bestuursrecht. Daarvoor moet u wel beschikken over een elektronische handtekening (Digid). Kijk op de genoemde site voor de precieze voorwaarden.</text:p>
            <text:p text:style-name="al"/>
            <text:p text:style-name="al"/>
            <text:p text:style-name="al">Voor nadere informatie kunt u contact opnemen met dhr. IJzendoorn via telefoonnummer: 058 - 292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uitbreiding bedrijventerrein De Swadde (partiële herziening) - Wetterskip Fryslân</meta:user-defined>
    <meta:user-defined meta:name="OVERHEIDop.datumEindeReactietermijn">2026-01-15</meta:user-defined>
    <meta:user-defined meta:name="OVERHEIDop.TilID/OVERHEIDop.terinzageleggingOP">til-2025-41462</meta:user-defined>
    <meta:user-defined meta:name="DCTERMS.W3CDTF/DCTERMS.available">2025-12-05</meta:user-defined>
    <meta:user-defined meta:name="DCTERMS.W3CDTF/OVERHEIDop.jaargang">2025</meta:user-defined>
    <meta:user-defined meta:name="OVERHEIDop.publicationIssue">29556</meta:user-defined>
    <meta:user-defined meta:name="OVERHEIDop.WsbID/DC.identifier">wsb-2025-29556</meta:user-defined>
    <meta:user-defined meta:name="OVERHEIDop.versieInformatie"/>
  </office:meta>
</office:document-meta>
</file>