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Het Steenland 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11-0160 voor het onttrekken van 180 m³ per uur uit een oppervlaktewaterlichaam A in geval van een calamiteit (brand) nabij Het Steenland 2 en de Neerduist te Bunschoten-Spakenburg. De vergunning is verleend tot 1 januari 2029.</text:p>
            <text:p text:style-name="common-al">De vergunning is verzonden op 2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december 2025 tot en met 15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8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82/D2025-11-30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55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5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482/D2025-11-3026</meta:user-defined>
    <meta:user-defined meta:name="DCTERMS.abstract">Watervergunning voor  het verlengen van vergunning Z2022-11-0160 voor het onttrekken van water uit een oppervlaktewaterlichaam A in geval van een calamiteit nabij Het Steenland 2 en de Neerduist te Bunschoten-Spakenburg.</meta:user-defined>
    <dc:language>nl</dc:language>
    <meta:user-defined meta:name="OVERHEIDop.locatietype/OVERHEIDop.gebiedsmarkering">Adres</meta:user-defined>
    <meta:user-defined meta:name="DC.title">Bekendmaking omgevingsvergunning voor een wateractiviteit bij Het Steenland 2 te Bunschoten-Spakenburg</meta:user-defined>
    <meta:user-defined meta:name="DCTERMS.W3CDTF/DCTERMS.available">2025-12-04</meta:user-defined>
    <meta:user-defined meta:name="DCTERMS.W3CDTF/OVERHEIDop.jaargang">2025</meta:user-defined>
    <meta:user-defined meta:name="OVERHEIDop.publicationIssue">29555</meta:user-defined>
    <meta:user-defined meta:name="OVERHEIDop.WsbID/DC.identifier">wsb-2025-29555</meta:user-defined>
    <meta:user-defined meta:name="OVERHEIDop.versieInformatie"/>
  </office:meta>
</office:document-meta>
</file>