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 met duiker ter plaatse van Dr. A. Kuyperweg 61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 met duiker ter plaatse van Dr. A. Kuyperweg 61 te Beesd 
</text:p>
            <text:p text:style-name="common-al">Zaaknummer: 308726
</text:p>
            <text:p text:style-name="common-al">DSO verzoeknummer: 2025112700538
</text:p>
            <text:p text:style-name="common-al">Ontvangst aanvraag: 27-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55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8726</meta:user-defined>
    <meta:user-defined meta:name="DCTERMS.abstract">het vervangen van een dam met duiker ter plaatse van Dr. A. Kuyperweg 61 te Beesd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 met duiker ter plaatse van Dr. A. Kuyperweg 61 te Beesd</meta:user-defined>
    <meta:user-defined meta:name="DCTERMS.W3CDTF/DCTERMS.available">2025-12-04</meta:user-defined>
    <meta:user-defined meta:name="DCTERMS.W3CDTF/OVERHEIDop.jaargang">2025</meta:user-defined>
    <meta:user-defined meta:name="OVERHEIDop.publicationIssue">29553</meta:user-defined>
    <meta:user-defined meta:name="OVERHEIDop.WsbID/DC.identifier">wsb-2025-29553</meta:user-defined>
    <meta:user-defined meta:name="OVERHEIDop.versieInformatie"/>
  </office:meta>
</office:document-meta>
</file>