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8006) Aanvraag omgevingsvergunning voor een wateractiviteit het plaatsen van paddenschermen in de beschermingszone van a-water ER1. De werkzaamheden vinden plaats in de buurt van de Dirk Noordhof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5 een aanvraag voor een vergunning in het kader van de Omgevingswet voor een wateractiviteit ontvangen voor het plaatsen van een paddenschermen in de beschermingszone van a-water ER1. De werkzaamheden vinden plaats in de buurt van de Dirk Noordhoflaan in Eindhoven. De aanvraag is geregistreerd met zaaknummer 05393580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80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8006</meta:user-defined>
    <meta:user-defined meta:name="DCTERMS.abstract">Het plaatsen van paddenschermen in de beschermingszone van a-water ER1 aan de Dirk Noordhoflaan in Eindhoven</meta:user-defined>
    <dc:language>nl</dc:language>
    <meta:user-defined meta:name="OVERHEIDop.locatietype/OVERHEIDop.gebiedsmarkering">Punt</meta:user-defined>
    <meta:user-defined meta:name="OVERHEIDop.locatietype/OVERHEIDop.gebiedsmarkering">Vlak</meta:user-defined>
    <meta:user-defined meta:name="DC.title">(0539358006) Aanvraag omgevingsvergunning voor een wateractiviteit het plaatsen van paddenschermen in de beschermingszone van a-water ER1. De werkzaamheden vinden plaats in de buurt van de Dirk Noordhoflaan in Eindhoven</meta:user-defined>
    <meta:user-defined meta:name="DCTERMS.W3CDTF/DCTERMS.available">2025-12-04</meta:user-defined>
    <meta:user-defined meta:name="DCTERMS.W3CDTF/OVERHEIDop.jaargang">2025</meta:user-defined>
    <meta:user-defined meta:name="OVERHEIDop.publicationIssue">29552</meta:user-defined>
    <meta:user-defined meta:name="OVERHEIDop.WsbID/DC.identifier">wsb-2025-29552</meta:user-defined>
    <meta:user-defined meta:name="OVERHEIDop.versieInformatie"/>
  </office:meta>
</office:document-meta>
</file>