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gen van kabel in een secundaire kering t.h.v. Veldweg 7 t/m 207 te We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11-2025
				</text:p>
            <text:p text:style-name="common-al">
            <text:span text:style-name="nadrukvet"> Zaaknummer: </text:span> 202512011620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54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4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4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116200</meta:user-defined>
    <meta:user-defined meta:name="DCTERMS.abstract">het leggen van kabel in een secundaire kering t.h.v. Veldweg 7 t/m 207 te Westzaa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leggen van kabel in een secundaire kering t.h.v. Veldweg 7 t/m 207 te Westzaan</meta:user-defined>
    <meta:user-defined meta:name="DCTERMS.W3CDTF/DCTERMS.available">2025-12-04</meta:user-defined>
    <meta:user-defined meta:name="DCTERMS.W3CDTF/OVERHEIDop.jaargang">2025</meta:user-defined>
    <meta:user-defined meta:name="OVERHEIDop.publicationIssue">29549</meta:user-defined>
    <meta:user-defined meta:name="OVERHEIDop.WsbID/DC.identifier">wsb-2025-29549</meta:user-defined>
    <meta:user-defined meta:name="OVERHEIDop.versieInformatie"/>
  </office:meta>
</office:document-meta>
</file>