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Coelhorsterlaan 8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9-0013 voor het onttrekken van oppervlaktewater uit de Coelhorsterwetering en een oppervlaktewaterlichaam C ten behoeve van het beregenen van percelen nabij Coelhorsterlaan 8 te Hoogland. De vergunning is verleend tot 1 januari 2029.</text:p>
            <text:p text:style-name="common-al">De vergunning is verzonden op 2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december 2025 tot en met 15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8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481/D2025-11-30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5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481/D2025-11-3022</meta:user-defined>
    <meta:user-defined meta:name="DCTERMS.abstract">Watervergunning voor het onttrekken van oppervlaktewater ten behoeve van beregening nabij Coelhorsterlaan 8 te Hoogland.</meta:user-defined>
    <dc:language>nl</dc:language>
    <meta:user-defined meta:name="OVERHEIDop.locatietype/OVERHEIDop.gebiedsmarkering">Adres</meta:user-defined>
    <meta:user-defined meta:name="DC.title">Bekendmaking omgevingsvergunning voor een wateractiviteit nabij Coelhorsterlaan 8 te Hoogland</meta:user-defined>
    <meta:user-defined meta:name="DCTERMS.W3CDTF/DCTERMS.available">2025-12-04</meta:user-defined>
    <meta:user-defined meta:name="DCTERMS.W3CDTF/OVERHEIDop.jaargang">2025</meta:user-defined>
    <meta:user-defined meta:name="OVERHEIDop.publicationIssue">29546</meta:user-defined>
    <meta:user-defined meta:name="OVERHEIDop.WsbID/DC.identifier">wsb-2025-29546</meta:user-defined>
    <meta:user-defined meta:name="OVERHEIDop.versieInformatie"/>
  </office:meta>
</office:document-meta>
</file>