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ppervlaktewatermeetpunt ter plaatse van de Leigraaf nabij de Lage Horst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ppervlaktewatermeetpunt ter plaatse van de Leigraaf nabij de Lage Horst te Groesbeek 
</text:p>
            <text:p text:style-name="common-al">Zaaknummer: 308694
</text:p>
            <text:p text:style-name="common-al">DSO verzoeknummer: 2025112700417
</text:p>
            <text:p text:style-name="common-al">Ontvangst aanvraag: 27-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5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694</meta:user-defined>
    <meta:user-defined meta:name="DCTERMS.abstract">het plaatsen van een oppervlaktewatermeetpunt ter plaatse van de Leigraaf nabij de Lage Horst te Groesbeek</meta:user-defined>
    <dc:language>nl</dc:language>
    <meta:user-defined meta:name="OVERHEIDop.locatietype/OVERHEIDop.gebiedsmarkering">Punt</meta:user-defined>
    <meta:user-defined meta:name="DC.title">Waterschap Rivierenland - aanvraag omgevingsvergunning voor het plaatsen van een oppervlaktewatermeetpunt ter plaatse van de Leigraaf nabij de Lage Horst te Groesbeek</meta:user-defined>
    <meta:user-defined meta:name="DCTERMS.W3CDTF/DCTERMS.available">2025-12-04</meta:user-defined>
    <meta:user-defined meta:name="DCTERMS.W3CDTF/OVERHEIDop.jaargang">2025</meta:user-defined>
    <meta:user-defined meta:name="OVERHEIDop.publicationIssue">29545</meta:user-defined>
    <meta:user-defined meta:name="OVERHEIDop.WsbID/DC.identifier">wsb-2025-29545</meta:user-defined>
    <meta:user-defined meta:name="OVERHEIDop.versieInformatie"/>
  </office:meta>
</office:document-meta>
</file>