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58672) Aanvraag omgevingsvergunning voor een wateractiviteit verbinding a-water De Run en a-water De Gender. De werkzaamheden vinden plaats in de buurt van De Run in Veldhov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9 november 2025 een aanvraag voor een vergunning in het kader van de Omgevingswet voor een wateractiviteit ontvangen voor het verbinden van a-water De run en a-water de Gender. De werkzaamheden vinden plaats in de buurt van De Run in Veldhoven. De aanvraag is geregistreerd met zaaknummer 0539358672.</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58672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9544</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544</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544</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58672</meta:user-defined>
    <meta:user-defined meta:name="DCTERMS.abstract"> Verbinding a-water De run en a-water de Gender locatie de Run in Veldhoven</meta:user-defined>
    <dc:language>nl</dc:language>
    <meta:user-defined meta:name="OVERHEIDop.locatietype/OVERHEIDop.gebiedsmarkering">Punt</meta:user-defined>
    <meta:user-defined meta:name="OVERHEIDop.locatietype/OVERHEIDop.gebiedsmarkering">Vlak</meta:user-defined>
    <meta:user-defined meta:name="DC.title">(0539358672) Aanvraag omgevingsvergunning voor een wateractiviteit verbinding a-water De Run en a-water De Gender. De werkzaamheden vinden plaats in de buurt van De Run in Veldhoven</meta:user-defined>
    <meta:user-defined meta:name="DCTERMS.W3CDTF/DCTERMS.available">2025-12-04</meta:user-defined>
    <meta:user-defined meta:name="DCTERMS.W3CDTF/OVERHEIDop.jaargang">2025</meta:user-defined>
    <meta:user-defined meta:name="OVERHEIDop.publicationIssue">29544</meta:user-defined>
    <meta:user-defined meta:name="OVERHEIDop.WsbID/DC.identifier">wsb-2025-29544</meta:user-defined>
    <meta:user-defined meta:name="OVERHEIDop.versieInformatie"/>
  </office:meta>
</office:document-meta>
</file>