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ter plaatse van Polseweg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ter plaatse van Polseweg te Huissen 
</text:p>
            <text:p text:style-name="common-al">Zaaknummer: 308660
</text:p>
            <text:p text:style-name="common-al">DSO verzoeknummer: 2025112700405
</text:p>
            <text:p text:style-name="common-al">Ontvangst aanvraag: 27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4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660</meta:user-defined>
    <meta:user-defined meta:name="DCTERMS.abstract">het lozen van afvloeiend hemelwater ter plaatse van Polseweg te Hui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ter plaatse van Polseweg te Huiss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543</meta:user-defined>
    <meta:user-defined meta:name="OVERHEIDop.WsbID/DC.identifier">wsb-2025-29543</meta:user-defined>
    <meta:user-defined meta:name="OVERHEIDop.versieInformatie"/>
  </office:meta>
</office:document-meta>
</file>