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31570) Bekendmaking Vergunning Omgevingswet voor een wateractiviteit. Verwijderen dam met duiker en plaatsen van damwanden met stelconplaten in a-water KS81 nabij De Takkers in Riet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verwijderen van een dam met duiker en plaatsen van damwanden met stelconplaten in a-water KS81 nabij De Takkers in Riet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5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1570</meta:user-defined>
    <meta:user-defined meta:name="DCTERMS.abstract">verwijderen dam met duiker en plaatsen van damwanden met stelconplaten uit/in a-water KS81 t.b.v. project Dommeldal nabij De Takkers in Riethoven</meta:user-defined>
    <dc:language>nl</dc:language>
    <meta:user-defined meta:name="OVERHEIDop.locatietype/OVERHEIDop.gebiedsmarkering">Punt</meta:user-defined>
    <meta:user-defined meta:name="OVERHEIDop.locatietype/OVERHEIDop.gebiedsmarkering">Vlak</meta:user-defined>
    <meta:user-defined meta:name="DC.title">(0539331570) Bekendmaking Vergunning Omgevingswet voor een wateractiviteit. Verwijderen dam met duiker en plaatsen van damwanden met stelconplaten in a-water KS81 nabij De Takkers in Riethoven</meta:user-defined>
    <meta:user-defined meta:name="DCTERMS.W3CDTF/DCTERMS.available">2025-12-03</meta:user-defined>
    <meta:user-defined meta:name="OVERHEIDop.externeBijlage">Vergunning verleend|exb-2025-44346</meta:user-defined>
    <meta:user-defined meta:name="DCTERMS.W3CDTF/OVERHEIDop.jaargang">2025</meta:user-defined>
    <meta:user-defined meta:name="OVERHEIDop.publicationIssue">29541</meta:user-defined>
    <meta:user-defined meta:name="OVERHEIDop.WsbID/DC.identifier">wsb-2025-29541</meta:user-defined>
    <meta:user-defined meta:name="OVERHEIDop.versieInformatie"/>
  </office:meta>
</office:document-meta>
</file>