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geheel dempen van een secundaire waterloop ten behoeve van een gestuurde boring nabij G.J. Scheurleerweg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12-2025
				</text:p>
            <text:p text:style-name="common-al">
            <text:span text:style-name="nadrukvet"> Zaaknummer: </text:span> 2025112016005
				</text:p>
            <text:p text:style-name="common-al">
            <text:span text:style-name="nadrukvet"> Besluitkenmerk: </text:span> 9999000009607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5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2016005</meta:user-defined>
    <meta:user-defined meta:name="DCTERMS.abstract">het tijdelijk geheel dempen van een secundaire waterloop ten behoeve van een gestuurde boring nabij G.J. Scheurleerweg 21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tijdelijk geheel dempen van een secundaire waterloop ten behoeve van een gestuurde boring nabij G.J. Scheurleerweg 212 in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531</meta:user-defined>
    <meta:user-defined meta:name="OVERHEIDop.WsbID/DC.identifier">wsb-2025-29531</meta:user-defined>
    <meta:user-defined meta:name="OVERHEIDop.versieInformatie"/>
  </office:meta>
</office:document-meta>
</file>