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ten behoeve van de nieuwbouw van een villa nabij Boxbergerweg 10A in Olst </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het dagelijks bestuur van Waterschap Drents Overijsselse Delta een omgevingsvergunning wateractiviteit verleend voor het tijdelijk onttrekken van grondwater ten behoeve van de nieuwbouw van een villa nabij Boxbergerweg 10A in Olst (dossiernummer Z/24/065473). De vergunning is op 5 februar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tijdelijk onttrekken van grondwater ten behoeve van de nieuwbouw van een villa nabij Boxbergerweg 10A in Olst</meta:user-defined>
    <meta:user-defined meta:name="DCTERMS.W3CDTF/DCTERMS.available">2025-02-10</meta:user-defined>
    <meta:user-defined meta:name="DCTERMS.W3CDTF/OVERHEIDop.jaargang">2025</meta:user-defined>
    <meta:user-defined meta:name="OVERHEIDop.publicationIssue">2953</meta:user-defined>
    <meta:user-defined meta:name="OVERHEIDop.WsbID/DC.identifier">wsb-2025-2953</meta:user-defined>
    <meta:user-defined meta:name="OVERHEIDop.versieInformatie"/>
  </office:meta>
</office:document-meta>
</file>