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oene Papegaai 2 in Hoogerheide.</text:p>
      <text:section text:name="zakelijke-mededeling_id1-3-2" text:style-name="zakelijke-mededeling">
        <text:section text:name="zakelijke-mededeling-tekst_id1-3-2-1" text:style-name="zakelijke-mededeling-tekst">
          <text:section text:name="tekst_id1-3-2-1-1" text:style-name="tekst">
            <text:p text:style-name="common-al">Besluitnummer 969928 ingevolge de Waterschapsverordening waterschap Brabantse Delta 2024 bekend gemaakt op 1 december 2025 voor het het plaatsen van een mantelzorgwoning, in de beschermingszone van a-water OVK03515, ter hoogte van Groene Papegaai 2 in Hoogerheide in de gemeente Woensdrech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52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2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2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roene Papegaai 2 in Hoogerheide.</meta:user-defined>
    <meta:user-defined meta:name="DCTERMS.W3CDTF/DCTERMS.available">2025-12-03</meta:user-defined>
    <meta:user-defined meta:name="DCTERMS.W3CDTF/OVERHEIDop.jaargang">2025</meta:user-defined>
    <meta:user-defined meta:name="OVERHEIDop.externeBijlage">065294573-A|exb-2025-44315</meta:user-defined>
    <meta:user-defined meta:name="OVERHEIDop.externeBijlage">065294573-B|exb-2025-44316</meta:user-defined>
    <meta:user-defined meta:name="OVERHEIDop.externeBijlage">0652964573-C|exb-2025-44317</meta:user-defined>
    <meta:user-defined meta:name="OVERHEIDop.externeBijlage">Besluit 969928 |exb-2025-44318</meta:user-defined>
    <meta:user-defined meta:name="OVERHEIDop.publicationIssue">29526</meta:user-defined>
    <meta:user-defined meta:name="OVERHEIDop.WsbID/DC.identifier">wsb-2025-29526</meta:user-defined>
    <meta:user-defined meta:name="OVERHEIDop.versieInformatie"/>
  </office:meta>
</office:document-meta>
</file>