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keren damwand, Waterkering, Beschermingszone A, Lithoijense Dijk 46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november 2025</text:span> een aanvraag voor een vergunning in het kader van de Omgevingswet ontvangen voor <text:span text:style-name="nadrukvet">Verankeren damwand, Waterkering, Beschermingszone A, Lithoijense Dijk 46, Lithoijen</text:span>. De aanvraag is geregistreerd met zaaknummer 065472311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52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3118</meta:user-defined>
    <meta:user-defined meta:name="DCTERMS.abstract">Verankeren damwand, Waterkering, Beschermingszone A, Lithoijense Dijk 46, Lithoijen </meta:user-defined>
    <dc:language>nl</dc:language>
    <meta:user-defined meta:name="OVERHEIDop.locatietype/OVERHEIDop.gebiedsmarkering">Vlak</meta:user-defined>
    <meta:user-defined meta:name="DC.title">Aanvraag omgevingsvergunning Verankeren damwand, Waterkering, Beschermingszone A, Lithoijense Dijk 46, Lithoij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524</meta:user-defined>
    <meta:user-defined meta:name="OVERHEIDop.WsbID/DC.identifier">wsb-2025-29524</meta:user-defined>
    <meta:user-defined meta:name="OVERHEIDop.versieInformatie"/>
  </office:meta>
</office:document-meta>
</file>