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bij of op een waterkering, GOL, Verlegging regionale kering, Overstort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november 2025 </text:span>een aanvraag voor een vergunning in het kader van de Omgevingswet ontvangen voor <text:span text:style-name="nadrukvet">Ontgraven of ophogen bij of op een waterkering, GOL, Verlegging regionale kering, Overstortweg Waalwijk</text:span>. De aanvraag is geregistreerd met zaaknummer 06547220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2084</meta:user-defined>
    <meta:user-defined meta:name="DCTERMS.abstract">Ontgraven of ophogen bij of op een waterkering, GOL, Verlegging regionale kering, Overstortweg Waalwijk</meta:user-defined>
    <dc:language>nl</dc:language>
    <meta:user-defined meta:name="OVERHEIDop.locatietype/OVERHEIDop.gebiedsmarkering">Vlak</meta:user-defined>
    <meta:user-defined meta:name="DC.title">Aanvraag omgevingsvergunning Ontgraven of ophogen bij of op een waterkering, GOL, Verlegging regionale kering, Overstortweg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20</meta:user-defined>
    <meta:user-defined meta:name="OVERHEIDop.WsbID/DC.identifier">wsb-2025-29520</meta:user-defined>
    <meta:user-defined meta:name="OVERHEIDop.versieInformatie"/>
  </office:meta>
</office:document-meta>
</file>