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Oppervlaktewater, A-watergang, PVVR, Bleekveld 47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november 2025</text:span> een aanvraag voor een vergunning in het kader van de Omgevingswet ontvangen voor <text:span text:style-name="nadrukvet">Kabels en leidingen, Oppervlaktewater, A-watergang, PVVR, Bleekveld 47, Rosmalen</text:span>. De aanvraag is geregistreerd met zaaknummer 065471783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951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7830</meta:user-defined>
    <meta:user-defined meta:name="DCTERMS.abstract">Kabels en leidingen, Oppervlaktewater, A-watergang, PVVR, Bleekveld 47, Rosmalen</meta:user-defined>
    <dc:language>nl</dc:language>
    <meta:user-defined meta:name="OVERHEIDop.locatietype/OVERHEIDop.gebiedsmarkering">Punt</meta:user-defined>
    <meta:user-defined meta:name="DC.title">Aanvraag omgevingsvergunning Kabels en leidingen, Oppervlaktewater, A-watergang, PVVR, Bleekveld 47, Rosmal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519</meta:user-defined>
    <meta:user-defined meta:name="OVERHEIDop.WsbID/DC.identifier">wsb-2025-29519</meta:user-defined>
    <meta:user-defined meta:name="OVERHEIDop.versieInformatie"/>
  </office:meta>
</office:document-meta>
</file>