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7377) Aanvraag omgevingsvergunning voor een wateractiviteit graafwerkzaamheden in/nabij a-water KD10.4 en dempen c-water t.b.v. aanpassingen aardgasnetwerk. De werkzaamheden vinden plaats in de buurt van Philipsweg in Maar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december 2025 een aanvraag voor een vergunning in het kader van de Omgevingswet voor een wateractiviteit ontvangen voor graafwerkzaamheden in/nabij a-water KD10.4 en dempen c-water t.b.v. aanpassingen aardgasnetwerk. De werkzaamheden vinden plaats in de buurt van Philipsweg in Maarheeze. De aanvraag is geregistreerd met zaaknummer 053935737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737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5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7377</meta:user-defined>
    <meta:user-defined meta:name="DCTERMS.abstract">graafwerkzaamheden in/nabij a-water KD10.4 en dempen c-water t.b.v. aanpassingen aardgasnetwerk nabij Philipsweg in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7377) Aanvraag omgevingsvergunning voor een wateractiviteit graafwerkzaamheden in/nabij a-water KD10.4 en dempen c-water t.b.v. aanpassingen aardgasnetwerk. De werkzaamheden vinden plaats in de buurt van Philipsweg in Maarheeze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15</meta:user-defined>
    <meta:user-defined meta:name="OVERHEIDop.WsbID/DC.identifier">wsb-2025-29515</meta:user-defined>
    <meta:user-defined meta:name="OVERHEIDop.versieInformatie"/>
  </office:meta>
</office:document-meta>
</file>