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hristoffel Plantijnpad Amsterdam - AGV - WN2025-005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hristoffel Plantijnpad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1-12-2025 en geregistreerd onder zaaknummer WN2025-00526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5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62</meta:user-defined>
    <meta:user-defined meta:name="DCTERMS.abstract">Omgevingsvergunning Water, Liander N.V., ter hoogte van Christoffel Plantijnpad 10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hristoffel Plantijnpad Amsterdam - AGV - WN2025-005262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08</meta:user-defined>
    <meta:user-defined meta:name="OVERHEIDop.WsbID/DC.identifier">wsb-2025-29508</meta:user-defined>
    <meta:user-defined meta:name="OVERHEIDop.versieInformatie"/>
  </office:meta>
</office:document-meta>
</file>