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aanleggen van verharding en hekwerken rond een bestaand middenspanningstation in de zoneringen van watergang Oosterwijkse Vloed ter hoogte van de Beukenlaan in Baak</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en geregistreerd onder zaaknummer DSO2025120101036.</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29507</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507</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507</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Kennisgeving aanvraag omgevingsvergunning voor het aanleggen van verharding en hekwerken rond een bestaand middenspanningstation in de zoneringen van watergang Oosterwijkse Vloed ter hoogte van de Beukenlaan in Baak</meta:user-defined>
    <meta:user-defined meta:name="DCTERMS.W3CDTF/DCTERMS.available">2025-12-03</meta:user-defined>
    <meta:user-defined meta:name="DCTERMS.W3CDTF/OVERHEIDop.jaargang">2025</meta:user-defined>
    <meta:user-defined meta:name="OVERHEIDop.publicationIssue">29507</meta:user-defined>
    <meta:user-defined meta:name="OVERHEIDop.WsbID/DC.identifier">wsb-2025-29507</meta:user-defined>
    <meta:user-defined meta:name="OVERHEIDop.versieInformatie"/>
  </office:meta>
</office:document-meta>
</file>