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bouwen van een woning in de beschermingszone van een regionale waterkering ter plaatse van Hoogeinde 3 te Zoelmo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bouwen van een woning in de beschermingszone van een regionale waterkering ter plaatse van Hoogeinde 3 te Zoelmond. 
</text:p>
            <text:p text:style-name="common-al">Zaaknummer: 294228
</text:p>
            <text:p text:style-name="common-al">DSO verzoeknummer: 2025092501227
</text:p>
            <text:p text:style-name="common-al">Start bezwaartermijn: 02-1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950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0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0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94228</meta:user-defined>
    <meta:user-defined meta:name="DCTERMS.abstract">het uitbouwen van een woning in de beschermingszone van een regionale waterkering ter plaatse van Hoogeinde 3 te Zoelmo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bouwen van een woning in de beschermingszone van een regionale waterkering ter plaatse van Hoogeinde 3 te Zoelmond</meta:user-defined>
    <meta:user-defined meta:name="DCTERMS.W3CDTF/DCTERMS.available">2025-12-03</meta:user-defined>
    <meta:user-defined meta:name="DCTERMS.W3CDTF/OVERHEIDop.jaargang">2025</meta:user-defined>
    <meta:user-defined meta:name="OVERHEIDop.publicationIssue">29503</meta:user-defined>
    <meta:user-defined meta:name="OVERHEIDop.WsbID/DC.identifier">wsb-2025-29503</meta:user-defined>
    <meta:user-defined meta:name="OVERHEIDop.versieInformatie"/>
  </office:meta>
</office:document-meta>
</file>