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nabij de Greuneweg in Winterswijk-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werkzaamheden waaronder plaatsen van een debietmeetpunt, aanbrengen betonnen bekleding, kabels, verwijderen van een stuw, aanleggen van een duiker</text:p>
            <text:p text:style-name="common-al">Locatie: watergang Beurzerbeek aan de Greuneweg in Winterswijk-Meddo</text:p>
            <text:p text:style-name="common-al">Zaaknummer: DSO2024121101356 </text:p>
            <text:p text:style-name="common-al">Datum bekendmaking besluit: 5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diverse werkzaamheden nabij de Greuneweg in Winterswijk-Meddo</meta:user-defined>
    <meta:user-defined meta:name="DCTERMS.W3CDTF/DCTERMS.available">2025-02-10</meta:user-defined>
    <meta:user-defined meta:name="DCTERMS.W3CDTF/OVERHEIDop.jaargang">2025</meta:user-defined>
    <meta:user-defined meta:name="OVERHEIDop.publicationIssue">2950</meta:user-defined>
    <meta:user-defined meta:name="OVERHEIDop.WsbID/DC.identifier">wsb-2025-2950</meta:user-defined>
    <meta:user-defined meta:name="OVERHEIDop.versieInformatie"/>
  </office:meta>
</office:document-meta>
</file>