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een fietspad tussen de Schutlakenkamp en Koningstraat te Ewijk, Keizershoeve 2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een fietspad tussen de Schutlakenkamp en Koningstraat te Ewijk, Keizershoeve 2 fase 2 buiten behandeling gelaten. 
</text:p>
            <text:p text:style-name="common-al">Zaaknummer: 107953
</text:p>
            <text:p text:style-name="common-al">DSO verzoeknummer: 2024092301164
</text:p>
            <text:p text:style-name="common-al">Start bezwaartermijn: 0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53</meta:user-defined>
    <meta:user-defined meta:name="DCTERMS.abstract">het aanleggen van een fietspad tussen Schutlakenkamp en Koningstraat te Ewijk, Keizershoeve 2 fase 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een fietspad tussen de Schutlakenkamp en Koningstraat te Ewijk, Keizershoeve 2 fase 2</meta:user-defined>
    <meta:user-defined meta:name="DCTERMS.W3CDTF/DCTERMS.available">2025-01-09</meta:user-defined>
    <meta:user-defined meta:name="DCTERMS.W3CDTF/OVERHEIDop.jaargang">2025</meta:user-defined>
    <meta:user-defined meta:name="OVERHEIDop.publicationIssue">295</meta:user-defined>
    <meta:user-defined meta:name="OVERHEIDop.WsbID/DC.identifier">wsb-2025-295</meta:user-defined>
    <meta:user-defined meta:name="OVERHEIDop.versieInformatie"/>
  </office:meta>
</office:document-meta>
</file>