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rsjesweg 303-1 1058AH Amsterdam - AGV - WN2025-00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rsjesweg 303-1 1058AH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1-12-2025 en geregistreerd onder zaaknummer WN2025-0052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49</meta:user-defined>
    <meta:user-defined meta:name="DCTERMS.abstract">Omgevingsvergunning water, Liander N.V. , ter hoogte van Baarsjesweg 3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arsjesweg 303-1 1058AH Amsterdam - AGV - WN2025-005249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98</meta:user-defined>
    <meta:user-defined meta:name="OVERHEIDop.WsbID/DC.identifier">wsb-2025-29498</meta:user-defined>
    <meta:user-defined meta:name="OVERHEIDop.versieInformatie"/>
  </office:meta>
</office:document-meta>
</file>