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8 november 2025 een aanvraag voor een Omgevingsvergunning. De aanvraag is gedaan voor het graven van een watergang ('de haak') ten behoeve van het omleggen van de Kievitstocht voor de ontwikkeling van Nobelhorst fase 4 en Twentse Kant te Almere. De aanvraag is geregistreerd onder zaaknummer 101677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4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78/WPRC-472066649-5</meta:user-defined>
    <meta:user-defined meta:name="DCTERMS.abstract">De aanvraag is gedaan voor het graven van een watergang ('de haak') ten behoeve van het omleggen van de Kievitstocht voor de ontwikkeling van Nobelhorst fase 4 en Twentse Kant te Almere.</meta:user-defined>
    <dc:language>nl</dc:language>
    <meta:user-defined meta:name="OVERHEIDop.locatietype/OVERHEIDop.gebiedsmarkering">Wijk</meta:user-defined>
    <meta:user-defined meta:name="DC.title">BEKENDMAKING AANVRAAG OMGEVINGSWET/WATERSCHAPSVERORDENING WATERSCHAP ZUIDERZEELAND</meta:user-defined>
    <meta:user-defined meta:name="DCTERMS.W3CDTF/DCTERMS.available">2025-12-03</meta:user-defined>
    <meta:user-defined meta:name="DCTERMS.W3CDTF/OVERHEIDop.jaargang">2025</meta:user-defined>
    <meta:user-defined meta:name="OVERHEIDop.publicationIssue">29495</meta:user-defined>
    <meta:user-defined meta:name="OVERHEIDop.WsbID/DC.identifier">wsb-2025-29495</meta:user-defined>
    <meta:user-defined meta:name="OVERHEIDop.versieInformatie"/>
  </office:meta>
</office:document-meta>
</file>