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en lozen van grondwater op de Berkel t.b.v. de aanleg van een stuw in de Berkel bij Hoge Weide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tijdelijk onttrekken en lozen van grondwater op de Berkel t.b.v. de aanleg van een stuw in de Berkel </text:p>
            <text:p text:style-name="common-al">Locatie:Kanaaldijk Lochem</text:p>
            <text:p text:style-name="common-al">Zaaknummer: DSO2025101501263 </text:p>
            <text:p text:style-name="common-al">Datum bekendmaking besluit: 1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49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9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9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tijdelijk onttrekken en lozen van grondwater op de Berkel t.b.v. de aanleg van een stuw in de Berkel bij Hoge Weide in Lochem</meta:user-defined>
    <meta:user-defined meta:name="DCTERMS.W3CDTF/DCTERMS.available">2025-12-03</meta:user-defined>
    <meta:user-defined meta:name="DCTERMS.W3CDTF/OVERHEIDop.jaargang">2025</meta:user-defined>
    <meta:user-defined meta:name="OVERHEIDop.publicationIssue">29493</meta:user-defined>
    <meta:user-defined meta:name="OVERHEIDop.WsbID/DC.identifier">wsb-2025-29493</meta:user-defined>
    <meta:user-defined meta:name="OVERHEIDop.versieInformatie"/>
  </office:meta>
</office:document-meta>
</file>