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56 tijdelijk verhogen van het waterpeil t.b.v. weidevogels en het aanleggen van kunstwerken nabij Meerswal, Exmor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11-2025 heeft het dagelijks bestuur van Wetterskip Fryslân een omgevingsvergunning wateractiviteit verleend aan Coöperatieve Vereniging Súdwestkust U.A. te Koudum, voor het tijdelijk verhogen van het waterpeil t.b.v. weidevogels en het aanleggen van kunstwerken nabij Meerswal, Exmorr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18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556 tijdelijk verhogen van het waterpeil t.b.v. weidevogels en het aanleggen van kunstwerken nabij Meerswal, Exmorra</meta:user-defined>
    <meta:user-defined meta:name="OVERHEIDop.datumEindeReactietermijn">2026-01-14</meta:user-defined>
    <meta:user-defined meta:name="OVERHEIDop.terinzageleggingBG">https://www.wetterskipfryslan.nl/melden-en-regelen/vergunningen-wetten-en-regels/inzage-verleende-vergunningen</meta:user-defined>
    <meta:user-defined meta:name="DCTERMS.W3CDTF/DCTERMS.available">2025-12-03</meta:user-defined>
    <meta:user-defined meta:name="DCTERMS.W3CDTF/OVERHEIDop.jaargang">2025</meta:user-defined>
    <meta:user-defined meta:name="OVERHEIDop.publicationIssue">29492</meta:user-defined>
    <meta:user-defined meta:name="OVERHEIDop.WsbID/DC.identifier">wsb-2025-29492</meta:user-defined>
    <meta:user-defined meta:name="OVERHEIDop.versieInformatie"/>
  </office:meta>
</office:document-meta>
</file>